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G# <text:s/>G# C# C#</text:p>
      <text:p><text:span text:style-name="Measure_20__23_2">In</text:span> this very <text:span text:style-name="Measure_20__23_1">strange</text:span> world <text:s text:c="6"/>Fm D# G# G#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D#m D#m G# <text:s/>G#</text:p>
      <text:p><text:span text:style-name="Measure_20__23_1">This</text:span> is a ha<text:span text:style-name="Measure_20__23_2">pp</text:span>y end - … <text:s text:c="6"/>C# <text:s/>C# <text:s/>C#m C#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G# G# C# C# - G# G# 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